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tsikko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ali" style:family="paragraph">
      <style:text-properties fo:font-weight="bold" style:font-weight-asian="bold" style:font-weight-complex="bold"/>
    </style:style>
    <style:style style:name="P3" style:parent-style-name="Normaali" style:family="paragraph">
      <style:text-properties fo:font-weight="bold" style:font-weight-asian="bold" style:font-weight-complex="bold"/>
    </style:style>
    <style:style style:name="P4" style:parent-style-name="Normaali" style:family="paragraph">
      <style:paragraph-properties fo:text-indent="0.9055in"/>
      <style:text-properties fo:font-weight="bold" style:font-weight-asian="bold" style:font-weight-complex="bold" fo:font-size="26pt" style:font-size-asian="26pt"/>
    </style:style>
    <style:style style:name="P5" style:parent-style-name="Normaali" style:family="paragraph">
      <style:text-properties fo:font-weight="bold" style:font-weight-asian="bold" style:font-weight-complex="bold" fo:font-size="26pt" style:font-size-asian="26pt"/>
    </style:style>
    <style:style style:name="P6" style:parent-style-name="Normaali" style:family="paragraph">
      <style:text-properties fo:font-weight="bold" style:font-weight-asian="bold" style:font-weight-complex="bold" fo:font-size="26pt" style:font-size-asian="26pt"/>
    </style:style>
    <style:style style:name="P7" style:parent-style-name="Normaali" style:family="paragraph">
      <style:text-properties fo:font-weight="bold" style:font-weight-asian="bold" style:font-weight-complex="bold" fo:font-size="26pt" style:font-size-asian="26pt"/>
    </style:style>
    <style:style style:name="P8" style:parent-style-name="Normaali" style:family="paragraph">
      <style:paragraph-properties fo:margin-left="0.9055in" fo:text-indent="0.9055in">
        <style:tab-stops/>
      </style:paragraph-properties>
      <style:text-properties fo:font-weight="bold" style:font-weight-asian="bold" style:font-weight-complex="bold" fo:font-size="26pt" style:font-size-asian="26pt"/>
    </style:style>
    <style:style style:name="P9" style:parent-style-name="Otsikko1" style:family="paragraph">
      <style:text-properties fo:font-weight="bold" style:font-weight-asian="bold" style:font-weight-complex="bold" fo:font-size="12pt" style:font-size-asian="12pt"/>
    </style:style>
    <style:style style:name="P10" style:parent-style-name="Otsikko1" style:family="paragraph">
      <style:text-properties fo:font-weight="bold" style:font-weight-asian="bold" style:font-weight-complex="bold" fo:font-size="12pt" style:font-size-asian="12pt"/>
    </style:style>
    <style:style style:name="P11" style:parent-style-name="Otsikko1" style:family="paragraph">
      <style:text-properties fo:font-weight="bold" style:font-weight-asian="bold" style:font-weight-complex="bold" fo:font-size="12pt" style:font-size-asian="12pt"/>
    </style:style>
    <style:style style:name="T12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13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14" style:parent-style-name="Otsikko1" style:family="paragraph">
      <style:text-properties fo:font-size="12pt" style:font-size-asian="12pt"/>
    </style:style>
    <style:style style:name="P15" style:parent-style-name="Normaali" style:family="paragraph">
      <style:text-properties fo:font-weight="bold" style:font-weight-asian="bold" style:font-weight-complex="bold"/>
    </style:style>
    <style:style style:name="T16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17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18" style:parent-style-name="Otsikko1" style:family="paragraph">
      <style:text-properties fo:font-size="12pt" style:font-size-asian="12pt"/>
    </style:style>
    <style:style style:name="P19" style:parent-style-name="Otsikko1" style:family="paragraph">
      <style:text-properties fo:font-size="12pt" style:font-size-asian="12pt"/>
    </style:style>
    <style:style style:name="P20" style:parent-style-name="Otsikko1" style:family="paragraph">
      <style:text-properties fo:font-size="12pt" style:font-size-asian="12pt"/>
    </style:style>
    <style:style style:name="P21" style:parent-style-name="Otsikko1" style:family="paragraph">
      <style:text-properties fo:font-size="12pt" style:font-size-asian="12pt"/>
    </style:style>
    <style:style style:name="P22" style:parent-style-name="Otsikko1" style:family="paragraph">
      <style:text-properties fo:font-weight="bold" style:font-weight-asian="bold" style:font-weight-complex="bold" fo:font-size="12pt" style:font-size-asian="12pt"/>
    </style:style>
    <style:style style:name="P23" style:parent-style-name="Normaali" style:family="paragraph">
      <style:text-properties fo:font-weight="bold" style:font-weight-asian="bold" style:font-weight-complex="bold"/>
    </style:style>
    <style:style style:name="P24" style:parent-style-name="Normaali" style:family="paragraph">
      <style:text-properties fo:font-weight="bold" style:font-weight-asian="bold" style:font-weight-complex="bold"/>
    </style:style>
    <style:style style:name="P25" style:parent-style-name="Normaali" style:family="paragraph">
      <style:text-properties fo:font-weight="bold" style:font-weight-asian="bold" style:font-weight-complex="bold"/>
    </style:style>
    <style:style style:name="P26" style:parent-style-name="Normaali" style:family="paragraph">
      <style:text-properties fo:font-weight="bold" style:font-weight-asian="bold" style:font-weight-complex="bold"/>
    </style:style>
    <style:style style:name="P27" style:parent-style-name="Normaali" style:family="paragraph">
      <style:text-properties fo:font-weight="bold" style:font-weight-asian="bold" style:font-weight-complex="bold"/>
    </style:style>
    <style:style style:name="T28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29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ali" style:family="paragraph">
      <style:text-properties fo:font-weight="bold" style:font-weight-asian="bold" style:font-weight-complex="bold"/>
    </style:style>
    <style:style style:name="T31" style:parent-style-name="Kappaleenoletusfontti" style:family="text">
      <style:text-properties fo:font-weight="bold" style:font-weight-asian="bold" style:font-weight-complex="bold"/>
    </style:style>
    <style:style style:name="T32" style:parent-style-name="Kappaleenoletusfontti" style:family="text">
      <style:text-properties fo:font-weight="bold" style:font-weight-asian="bold" style:font-weight-complex="bold"/>
    </style:style>
    <style:style style:name="T33" style:parent-style-name="Kappaleenoletusfontti" style:family="text">
      <style:text-properties fo:font-weight="bold" style:font-weight-asian="bold" style:font-weight-complex="bold"/>
    </style:style>
    <style:style style:name="T34" style:parent-style-name="Kappaleenoletusfontt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Kappaleenoletusfontti" style:family="text">
      <style:text-properties fo:font-weight="bold" style:font-weight-asian="bold" style:font-weight-complex="bold"/>
    </style:style>
    <style:style style:name="T36" style:parent-style-name="Kappaleenoletusfontti" style:family="text">
      <style:text-properties fo:font-weight="bold" style:font-weight-asian="bold" style:font-weight-complex="bold"/>
    </style:style>
    <style:style style:name="T37" style:parent-style-name="Kappaleenoletusfontt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Otsikko1" style:family="paragraph">
      <style:text-properties fo:font-size="12pt" style:font-size-asian="12pt"/>
    </style:style>
    <style:style style:name="P39" style:parent-style-name="Normaali" style:family="paragraph">
      <style:text-properties fo:font-weight="bold" style:font-weight-asian="bold" style:font-weight-complex="bold"/>
    </style:style>
    <style:style style:name="P40" style:parent-style-name="Normaali" style:family="paragraph">
      <style:text-properties fo:font-weight="bold" style:font-weight-asian="bold" style:font-weight-complex="bold"/>
    </style:style>
    <style:style style:name="P41" style:parent-style-name="Normaali" style:family="paragraph">
      <style:text-properties fo:font-weight="bold" style:font-weight-asian="bold" style:font-weight-complex="bold"/>
    </style:style>
    <style:style style:name="T42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43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44" style:parent-style-name="Otsikko1" style:family="paragraph">
      <style:text-properties fo:font-weight="bold" style:font-weight-asian="bold" style:font-weight-complex="bold" fo:font-size="12pt" style:font-size-asian="12pt"/>
    </style:style>
    <style:style style:name="T45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46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47" style:parent-style-name="Kappaleenoletusfontti" style:family="text">
      <style:text-properties fo:font-weight="bold" style:font-weight-asian="bold" style:font-weight-complex="bold"/>
    </style:style>
    <style:style style:name="T48" style:parent-style-name="Kappaleenoletusfontti" style:family="text">
      <style:text-properties fo:font-weight="bold" style:font-weight-asian="bold" style:font-weight-complex="bold"/>
    </style:style>
    <style:style style:name="T49" style:parent-style-name="Kappaleenoletusfontt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Kappaleenoletusfontti" style:family="text">
      <style:text-properties fo:font-weight="bold" style:font-weight-asian="bold" style:font-weight-complex="bold"/>
    </style:style>
    <style:style style:name="T51" style:parent-style-name="Kappaleenoletusfontti" style:family="text">
      <style:text-properties fo:font-weight="bold" style:font-weight-asian="bold" style:font-weight-complex="bold"/>
    </style:style>
    <style:style style:name="T52" style:parent-style-name="Kappaleenoletusfontt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ali" style:family="paragraph">
      <style:text-properties fo:font-weight="bold" style:font-weight-asian="bold" style:font-weight-complex="bold"/>
    </style:style>
    <style:style style:name="P54" style:parent-style-name="Normaali" style:family="paragraph">
      <style:text-properties fo:font-weight="bold" style:font-weight-asian="bold" style:font-weight-complex="bold"/>
    </style:style>
    <style:style style:name="P55" style:parent-style-name="Normaali" style:family="paragraph">
      <style:paragraph-properties fo:text-indent="0.9055in"/>
    </style:style>
    <style:style style:name="T56" style:parent-style-name="Kappaleenoletusfontti" style:family="text">
      <style:text-properties fo:font-weight="bold" style:font-weight-asian="bold" style:font-weight-complex="bold"/>
    </style:style>
    <style:style style:name="T57" style:parent-style-name="Kappaleenoletusfontti" style:family="text">
      <style:text-properties fo:font-weight="bold" style:font-weight-asian="bold" style:font-weight-complex="bold"/>
    </style:style>
    <style:style style:name="T58" style:parent-style-name="Kappaleenoletusfontti" style:family="text">
      <style:text-properties fo:font-weight="bold" style:font-weight-asian="bold" style:font-weight-complex="bold"/>
    </style:style>
    <style:style style:name="T59" style:parent-style-name="Kappaleenoletusfontti" style:family="text">
      <style:text-properties fo:font-weight="bold" style:font-weight-asian="bold" style:font-weight-complex="bold"/>
    </style:style>
    <style:style style:name="T60" style:parent-style-name="Kappaleenoletusfontti" style:family="text">
      <style:text-properties fo:font-weight="bold" style:font-weight-asian="bold" style:font-weight-complex="bold"/>
    </style:style>
    <style:style style:name="P61" style:parent-style-name="Otsikko1" style:family="paragraph">
      <style:text-properties fo:font-weight="bold" style:font-weight-asian="bold" style:font-weight-complex="bold" fo:font-size="12pt" style:font-size-asian="12pt"/>
    </style:style>
    <style:style style:name="P62" style:parent-style-name="Normaali" style:family="paragraph">
      <style:text-properties fo:font-weight="bold" style:font-weight-asian="bold" style:font-weight-complex="bold"/>
    </style:style>
    <style:style style:name="P63" style:parent-style-name="Normaali" style:family="paragraph">
      <style:text-properties fo:font-weight="bold" style:font-weight-asian="bold" style:font-weight-complex="bold"/>
    </style:style>
    <style:style style:name="P64" style:parent-style-name="Normaali" style:family="paragraph">
      <style:text-properties fo:font-weight="bold" style:font-weight-asian="bold" style:font-weight-complex="bold"/>
    </style:style>
    <style:style style:name="P65" style:parent-style-name="Normaali" style:family="paragraph">
      <style:paragraph-properties fo:margin-left="0.9055in" fo:text-indent="0.9055in">
        <style:tab-stops/>
      </style:paragraph-properties>
    </style:style>
    <style:style style:name="P66" style:parent-style-name="Otsikko1" style:family="paragraph">
      <style:text-properties fo:font-weight="bold" style:font-weight-asian="bold" style:font-weight-complex="bold" fo:font-size="12pt" style:font-size-asian="12pt"/>
    </style:style>
    <style:style style:name="P67" style:parent-style-name="Otsikko1" style:family="paragraph">
      <style:text-properties fo:font-weight="bold" style:font-weight-asian="bold" style:font-weight-complex="bold" fo:font-size="12pt" style:font-size-asian="12pt"/>
    </style:style>
    <style:style style:name="P68" style:parent-style-name="Normaali" style:family="paragraph">
      <style:text-properties fo:font-weight="bold" style:font-weight-asian="bold" style:font-weight-complex="bold"/>
    </style:style>
    <style:style style:name="P69" style:parent-style-name="Normaali" style:family="paragraph">
      <style:text-properties fo:font-weight="bold" style:font-weight-asian="bold" style:font-weight-complex="bold"/>
    </style:style>
    <style:style style:name="P70" style:parent-style-name="Normaali" style:family="paragraph">
      <style:text-properties fo:font-weight="bold" style:font-weight-asian="bold" style:font-weight-complex="bold"/>
    </style:style>
    <style:style style:name="P71" style:parent-style-name="Normaali" style:family="paragraph">
      <style:text-properties fo:font-weight="bold" style:font-weight-asian="bold" style:font-weight-complex="bold"/>
    </style:style>
    <style:style style:name="P72" style:parent-style-name="Normaali" style:family="paragraph">
      <style:text-properties fo:font-weight="bold" style:font-weight-asian="bold" style:font-weight-complex="bold"/>
    </style:style>
    <style:style style:name="P73" style:parent-style-name="Normaali" style:family="paragraph">
      <style:paragraph-properties fo:text-indent="0.9055in"/>
      <style:text-properties fo:font-weight="bold" style:font-weight-asian="bold" style:font-weight-complex="bold"/>
    </style:style>
    <style:style style:name="P74" style:parent-style-name="Otsikko1" style:family="paragraph">
      <style:text-properties fo:font-weight="bold" style:font-weight-asian="bold" style:font-weight-complex="bold" fo:font-size="12pt" style:font-size-asian="12pt"/>
    </style:style>
    <style:style style:name="P75" style:parent-style-name="Normaali" style:family="paragraph">
      <style:text-properties fo:font-weight="bold" style:font-weight-asian="bold" style:font-weight-complex="bold"/>
    </style:style>
    <style:style style:name="T76" style:parent-style-name="Kappaleenoletusfontti" style:family="text">
      <style:text-properties fo:font-weight="bold" style:font-weight-asian="bold" style:font-weight-complex="bold"/>
    </style:style>
    <style:style style:name="T77" style:parent-style-name="Kappaleenoletusfontti" style:family="text">
      <style:text-properties fo:font-weight="bold" style:font-weight-asian="bold" style:font-weight-complex="bold"/>
    </style:style>
    <style:style style:name="T78" style:parent-style-name="Kappaleenoletusfontti" style:family="text">
      <style:text-properties fo:font-weight="bold" style:font-weight-asian="bold" style:font-weight-complex="bold"/>
    </style:style>
    <style:style style:name="P79" style:parent-style-name="Otsikko1" style:family="paragraph">
      <style:text-properties fo:font-size="12pt" style:font-size-asian="12pt"/>
    </style:style>
    <style:style style:name="T80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81" style:parent-style-name="Otsikko1" style:family="paragraph">
      <style:text-properties fo:font-size="12pt" style:font-size-asian="12pt"/>
    </style:style>
    <style:style style:name="T82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T83" style:parent-style-name="Kappaleenoletusfontti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VORNASTEN SUKUSEURA RY</text:h>
      <text:p text:style-name="P2">c/o Sulo Karhu</text:p>
      <text:p text:style-name="P3">Markkulantie 14</text:p>
      <text:h text:style-name="Otsikko2" text:outline-level="2">75500 NURMES</text:h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P4">TILINPÄÄTÖS TILIKAUDELTA</text:p>
      <text:p text:style-name="P5"/>
      <text:p text:style-name="P6"/>
      <text:p text:style-name="P7"/>
      <text:p text:style-name="P8">01.01.2019 – 31.12.2019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soft-page-break/>
      <text:h text:style-name="P9" text:outline-level="1">VORNASTEN SUKUSEURA RY</text:h>
      <text:p text:style-name="Normaali">c/o Sulo Karhu</text:p>
      <text:p text:style-name="Normaali">Markkulantie 14</text:p>
      <text:p text:style-name="Normaali">75500 NURMES</text:p>
      <text:p text:style-name="Normaali"/>
      <text:p text:style-name="Normaali"/>
      <text:p text:style-name="Normaali"/>
      <text:h text:style-name="P10" text:outline-level="1">TULOSLASKELMA<text:tab/><text:tab/>01.01.-31.12.2019<text:tab/>01.01.-31.12.2018</text:h>
      <text:p text:style-name="Normaali"/>
      <text:p text:style-name="Normaali"/>
      <text:h text:style-name="P11" text:outline-level="1">Varsinainen toiminta</text:h>
      <text:p text:style-name="Normaali"/>
      <text:p text:style-name="Normaali">Tuotot<text:tab/><text:tab/><text:tab/><text:span text:style-name="T12">2.287,20</text:span><text:tab/><text:tab/><text:span text:style-name="T13">1.944,20</text:span></text:p>
      <text:h text:style-name="P14" text:outline-level="1">Tuotto-/Kulujäämä<text:tab/><text:tab/>2.287,20<text:tab/><text:tab/>1.944,20</text:h>
      <text:p text:style-name="Normaali"/>
      <text:p text:style-name="P15">Varainhankinta</text:p>
      <text:p text:style-name="Normaali"/>
      <text:p text:style-name="Normaali">Tuotot<text:tab/><text:tab/><text:tab/><text:s text:c="7"/>0,00<text:tab/><text:tab/><text:s text:c="6"/>1,99</text:p>
      <text:p text:style-name="Normaali"/>
      <text:p text:style-name="Normaali">Kulut<text:tab/><text:tab/><text:tab/><text:span text:style-name="T16">3.148,06</text:span><text:tab/><text:tab/><text:span text:style-name="T17">3.465,29</text:span></text:p>
      <text:p text:style-name="Normaali"/>
      <text:h text:style-name="P18" text:outline-level="1">Tuotto-/Kulujäämä<text:tab/><text:tab/>3.148,06<text:tab/><text:tab/>3.463,30</text:h>
      <text:p text:style-name="Normaali"/>
      <text:h text:style-name="P19" text:outline-level="1">Satunnaiset tuotot</text:h>
      <text:p text:style-name="Normaali"/>
      <text:p text:style-name="Normaali">Tuotot<text:tab/><text:tab/><text:tab/>_______<text:s/><text:tab/><text:tab/>_______</text:p>
      <text:p text:style-name="Normaali"/>
      <text:p text:style-name="Normaali">Satunnaiset erät yhteensä</text:p>
      <text:p text:style-name="Normaali"/>
      <text:h text:style-name="P20" text:outline-level="1">Tuotto-/Kulujäämä<text:tab/><text:tab/>- <text:s/>860,86<text:tab/><text:tab/>-1.519,10<text:tab/><text:tab/><text:s/></text:h>
      <text:p text:style-name="Normaali"/>
      <text:p text:style-name="Normaali">Yleisavustukset<text:tab/><text:tab/>_______<text:tab/><text:tab/>_______</text:p>
      <text:p text:style-name="Normaali"/>
      <text:h text:style-name="P21" text:outline-level="1">Tilikauden yli-/alijäämä<text:tab/><text:tab/>- <text:s/>806,86<text:tab/><text:tab/>-1.519,10</text:h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soft-page-break/>
      <text:h text:style-name="P22" text:outline-level="1">VORNASTEN SUKUSEURA RY</text:h>
      <text:p text:style-name="Normaali"/>
      <text:p text:style-name="Normaali"/>
      <text:p text:style-name="Normaali"/>
      <text:p text:style-name="P23">TASE<text:tab/><text:tab/><text:tab/>31.12.2019<text:tab/><text:tab/>31.12.2018</text:p>
      <text:p text:style-name="P24"/>
      <text:p text:style-name="P25">VASTAAVAA</text:p>
      <text:p text:style-name="P26"/>
      <text:p text:style-name="P27">VAIHTUVAT VASTAAVAT</text:p>
      <text:p text:style-name="Normaali"/>
      <text:p text:style-name="Normaali">Vaihto-omaisuus<text:tab/><text:tab/><text:s text:c="5"/>150,00<text:tab/><text:tab/><text:s text:c="5"/>150,00<text:tab/><text:tab/><text:s text:c="3"/></text:p>
      <text:p text:style-name="Normaali"/>
      <text:p text:style-name="Normaali">Rahat ja pankkisaamiset<text:tab/><text:tab/><text:span text:style-name="T28"><text:s text:c="2"/>6.395,06</text:span><text:tab/><text:tab/><text:span text:style-name="T29"><text:s text:c="2"/>7.020,72</text:span></text:p>
      <text:p text:style-name="Normaali"/>
      <text:p text:style-name="P30">VAIHTUVAT VASTAAVAT</text:p>
      <text:p text:style-name="Normaali"><text:span text:style-name="T31">YHTEENSÄ</text:span><text:span text:style-name="T32"><text:tab/></text:span><text:span text:style-name="T33"><text:tab/><text:s/></text:span><text:span text:style-name="T34">6.545,06</text:span><text:span text:style-name="T35"><text:tab/></text:span><text:span text:style-name="T36"><text:tab/></text:span><text:span text:style-name="T37"><text:s/>7.170,72</text:span></text:p>
      <text:p text:style-name="Normaali"/>
      <text:h text:style-name="P38" text:outline-level="1">VASTAAVAA YHTEENSÄ<text:tab/><text:s/>6.545,06<text:tab/><text:tab/><text:s/>7.170,72</text:h>
      <text:p text:style-name="P39"><text:tab/><text:tab/><text:tab/>=======<text:tab/><text:tab/>=======</text:p>
      <text:p text:style-name="Normaali"/>
      <text:p text:style-name="Normaali"/>
      <text:p text:style-name="Normaali"/>
      <text:p text:style-name="P40">VASTATTAVAA</text:p>
      <text:p text:style-name="P41">OMA PÄÄOMA</text:p>
      <text:p text:style-name="Normaali"/>
      <text:p text:style-name="Normaali"/>
      <text:p text:style-name="Normaali">Oma pääoma<text:tab/><text:tab/><text:tab/>7.170,72<text:tab/><text:tab/><text:s/>8.689,82</text:p>
      <text:p text:style-name="Normaali">Tilikauden yli-/alijäämä<text:tab/><text:tab/><text:span text:style-name="T42">- <text:s/>860,86</text:span><text:tab/><text:tab/><text:span text:style-name="T43">-1.519,10</text:span><text:s/></text:p>
      <text:p text:style-name="Normaali"/>
      <text:h text:style-name="P44" text:outline-level="1">OMA PÄÄOMA YHTEENSÄ<text:tab/>6.309,86<text:tab/><text:tab/>7.170,72</text:h>
      <text:p text:style-name="Normaali"/>
      <text:p text:style-name="Normaali">Vieras pääoma</text:p>
      <text:p text:style-name="Normaali"/>
      <text:p text:style-name="Normaali">Siirtovelat<text:tab/><text:tab/><text:tab/><text:span text:style-name="T45"><text:s text:c="4"/>258,40</text:span><text:tab/><text:tab/><text:span text:style-name="T46"><text:s text:c="8"/>0,00</text:span></text:p>
      <text:p text:style-name="Normaali"/>
      <text:p text:style-name="Normaali"><text:span text:style-name="T47">VIERAS PÄÄOMA YHTEENSÄ</text:span><text:span text:style-name="T48"><text:tab/></text:span><text:span text:style-name="T49"><text:s text:c="4"/>258,40</text:span><text:span text:style-name="T50"><text:tab/></text:span><text:span text:style-name="T51"><text:tab/></text:span><text:span text:style-name="T52"><text:s text:c="8"/>0,00</text:span></text:p>
      <text:p text:style-name="P53"/>
      <text:p text:style-name="P54">VASTATTAVAA YHTEENSÄ<text:tab/>6.568,26<text:tab/><text:tab/><text:s/>7.170,72</text:p>
      <text:p text:style-name="P55"><text:span text:style-name="T56"><text:tab/></text:span><text:span text:style-name="T57"><text:tab/>=======</text:span><text:span text:style-name="T58"><text:tab/></text:span><text:span text:style-name="T59"><text:tab/>=======</text:span></text:p>
      <text:p text:style-name="Normaali"/>
      <text:p text:style-name="Normaali"/>
      <text:p text:style-name="Normaali"/>
      <text:p text:style-name="Normaali"/>
      <text:p text:style-name="Normaali"><text:span text:style-name="T60">Tilikirjat</text:span><text:tab/>Päivä ja pääkirja sidottuna</text:p>
      <text:p text:style-name="Normaali"><text:tab/>Pankin tiliotteet</text:p>
      <text:p text:style-name="Normaali"><text:tab/>Tilinpäätös sidottuna</text:p>
      <text:p text:style-name="Normaali"/>
      <text:p text:style-name="Normaali"/>
      <text:p text:style-name="Normaali"/>
      <text:p text:style-name="Normaali"/>
      <text:p text:style-name="Normaali"/>
      <text:h text:style-name="P61" text:outline-level="1">VORNASTEN SUKUSEURA RY</text:h>
      <text:p text:style-name="P62"/>
      <text:p text:style-name="P63"/>
      <text:p text:style-name="P64">HALLITUKSEN ALLEKIRJOITUS</text:p>
      <text:p text:style-name="Normaali"/>
      <text:p text:style-name="Normaali"/>
      <text:p text:style-name="Normaali"/>
      <text:p text:style-name="Normaali">Kuopiossa 22. pnä<text:s/>maaliskuuta 2020</text:p>
      <text:p text:style-name="Normaali"/>
      <text:p text:style-name="Normaali"/>
      <text:p text:style-name="Normaali">Lea Tajakka<text:tab/><text:tab/>Taisto Vornanen<text:tab/><text:tab/>Eira Varis<text:s/></text:p>
      <text:p text:style-name="Normaali">puheenjohtaja</text:p>
      <text:p text:style-name="Normaali"/>
      <text:p text:style-name="Normaali"/>
      <text:p text:style-name="Normaali">Seija Kärki<text:tab/><text:tab/>Anu Kärki<text:tab/><text:tab/><text:s/><text:tab/>Seppo Vornanen<text:s/></text:p>
      <text:p text:style-name="Normaali"/>
      <text:p text:style-name="Normaali"/>
      <text:p text:style-name="Normaali">Antero Vornanen<text:tab/>Sulo Karhu</text:p>
      <text:p text:style-name="P65">rahastonhoitaja</text:p>
      <text:p text:style-name="Normaali"/>
      <text:p text:style-name="Normaali"/>
      <text:p text:style-name="Normaali"/>
      <text:p text:style-name="Normaali"/>
      <text:h text:style-name="P66" text:outline-level="1">TOIMINNANTARKASTUSMERKINTÄ</text:h>
      <text:p text:style-name="Normaali"/>
      <text:p text:style-name="Normaali"/>
      <text:p text:style-name="Normaali"><text:tab/>Suoritetusta<text:s/>toiminnantarkastuksesta on tänään annettu kertomus.</text:p>
      <text:p text:style-name="Normaali"/>
      <text:p text:style-name="Normaali"/>
      <text:p text:style-name="Normaali"><text:tab/><text:s/>Sonkajärvellä <text:s text:c="7"/>. pnä <text:s text:c="15"/>kuuta 2020<text:s/></text:p>
      <text:p text:style-name="Normaali"/>
      <text:p text:style-name="Normaali"/>
      <text:p text:style-name="Normaali"/>
      <text:p text:style-name="Normaali"><text:tab/>Matti Vornanen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soft-page-break/>
      <text:h text:style-name="P67" text:outline-level="1">VORNASTEN SUKUSEURA RY</text:h>
      <text:p text:style-name="P68">c/o Sulo Karhu</text:p>
      <text:p text:style-name="P69">Markkulantie 14</text:p>
      <text:h text:style-name="Otsikko2" text:outline-level="2">75500 NURMES</text:h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P70"><text:s text:c="4"/><text:tab/>TILINPÄÄTÖKSEN ERITTELYT</text:p>
      <text:p text:style-name="P71"/>
      <text:p text:style-name="P72"/>
      <text:p text:style-name="P73">TILIKAUDELTA 01.01.2019 – 31.12.2019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soft-page-break/>
      <text:h text:style-name="P74" text:outline-level="1">VORNASTEN SUKUSEURA RY<text:tab/><text:tab/>TALOUSARVIO 2020</text:h>
      <text:p text:style-name="P75">Kaurasenahontie 7</text:p>
      <text:p text:style-name="Normaali"><text:span text:style-name="T76">82710 Kovero</text:span><text:span text:style-name="T77"><text:tab/></text:span><text:span text:style-name="T78"><text:tab/></text:span><text:tab/>22.03.2020</text:p>
      <text:p text:style-name="Normaali"/>
      <text:p text:style-name="Normaali"/>
      <text:p text:style-name="Normaali"/>
      <text:p text:style-name="Normaali"/>
      <text:h text:style-name="P79" text:outline-level="1">Tuotot</text:h>
      <text:p text:style-name="Normaali"/>
      <text:p text:style-name="Normaali"/>
      <text:p text:style-name="Normaali"><text:tab/>Jäsenmaksut<text:tab/><text:tab/>1.200</text:p>
      <text:p text:style-name="Normaali"><text:tab/>Myyntiartikkelit<text:tab/><text:span text:style-name="T80"><text:s text:c="3"/>300</text:span><text:tab/>1.500</text:p>
      <text:p text:style-name="Normaali"/>
      <text:p text:style-name="Normaali"/>
      <text:h text:style-name="P81" text:outline-level="1">Kulut<text:tab/></text:h>
      <text:p text:style-name="Normaali"/>
      <text:p text:style-name="Normaali"><text:tab/>Kokouskulut<text:tab/><text:tab/><text:s text:c="3"/>400</text:p>
      <text:p text:style-name="Normaali"><text:tab/>Myyntiartikkelit<text:tab/><text:s text:c="3"/>300</text:p>
      <text:p text:style-name="Normaali"><text:tab/>Postikulut<text:tab/><text:tab/><text:s text:c="3"/>200</text:p>
      <text:p text:style-name="Normaali"><text:tab/>Matkakorvaukset<text:tab/><text:s text:c="3"/>300</text:p>
      <text:p text:style-name="Normaali"><text:tab/>Toimistokulut<text:tab/><text:s text:c="3"/>150</text:p>
      <text:p text:style-name="Normaali"><text:tab/>WWW sivut<text:tab/><text:s/><text:tab/><text:s text:c="5"/>50</text:p>
      <text:p text:style-name="Normaali"><text:tab/>Pankin kulut<text:tab/><text:tab/><text:span text:style-name="T82"><text:s text:c="5"/>30</text:span><text:span text:style-name="T83"><text:tab/>1.430</text:span></text:p>
      <text:p text:style-name="Normaali"/>
      <text:p text:style-name="Normaali"><text:tab/>Ylijäämä<text:tab/><text:tab/><text:tab/><text:s text:c="4"/>70<text:tab/><text:s text:c="3"/></text:p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/>
      <style:text-properties fo:font-size="16pt" style:font-size-asian="16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ali" style:display-name="Normaali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Times New Roman" style:font-name-asian="Times New Roman" style:font-name-complex="Times New Roman" fo:font-size="16pt" style:font-size-asian="16pt" style:font-size-complex="12pt" style:language-asian="fi" style:country-asian="FI"/>
    </style:style>
    <style:style style:name="Otsikko2Char" style:display-name="Otsikko 2 Char" style:family="text" style:parent-style-name="Kappaleenoletusfontti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lo</meta:initial-creator>
    <dc:creator>Omistaja</dc:creator>
    <meta:creation-date>2020-04-13T11:32:00Z</meta:creation-date>
    <dc:date>2020-04-13T11:32:00Z</dc:date>
    <meta:template xlink:href="Normal" xlink:type="simple"/>
    <meta:editing-cycles>2</meta:editing-cycles>
    <meta:editing-duration>PT0S</meta:editing-duration>
    <meta:document-statistic meta:page-count="6" meta:paragraph-count="4" meta:word-count="258" meta:character-count="2349" meta:row-count="17" meta:non-whitespace-character-count="2095"/>
  </office:meta>
</office:document-meta>
</file>